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5c9c" officeooo:paragraph-rsid="00095c9c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95c9c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a8ec5" officeooo:paragraph-rsid="000a8ec5" style:font-size-asian="12pt" style:font-name-complex="Arial" style:font-size-complex="12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95c9c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432f9"/>
    </style:style>
    <style:style style:name="T8" style:family="text">
      <style:text-properties officeooo:rsid="00095c9c"/>
    </style:style>
    <style:style style:name="T9" style:family="text">
      <style:text-properties fo:font-size="15pt" style:font-size-asian="13.1000003814697pt" style:font-size-complex="15pt"/>
    </style:style>
    <style:style style:name="T10" style:family="text">
      <style:text-properties fo:font-size="16pt" officeooo:rsid="00095c9c" style:font-size-asian="14pt" style:font-size-complex="16pt"/>
    </style:style>
    <style:style style:name="T11" style:family="text">
      <style:text-properties fo:font-size="16pt" officeooo:rsid="000a8ec5" style:font-size-asian="14pt" style:font-size-complex="16pt"/>
    </style:style>
    <style:style style:name="T12" style:family="text">
      <style:text-properties officeooo:rsid="000a8ec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6">Nº </text:span><text:span text:style-name="T10">87</text:span><text:span text:style-name="T11">5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11"/>
      <text:p text:style-name="P11"/>
      <text:p text:style-name="P14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Convóquese a asistir en esta Cámara de Diputados de la Provincia de Santa Fe, a los Sres. Ministros de Seguridad, Licenciado Maximiliano Nicolás Pullaro y al Ministro de Justicia y Derechos Humanos, Dr. Ricardo Isidoro Silverstein, a los efectos que nos informen sobre los acontecimientos de inseguridad acaecidos en la ciudad de Rosario. </text:p>
      <text:p text:style-name="P14"/>
      <text:p text:style-name="P14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2">2</text:span>.-</text:p></table:table-cell></table:table-row></table:table></draw:text-box></draw:frame>Encomendar al Sr. Presidente de la Cámara de Diputados de la Provincia realizar la convocatoria dispuesta en el artículo 1 de la presente y acordar fecha y hora a tales fines.</text:p>
      <text:p text:style-name="P13"/>
      <text:p text:style-name="P6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2">3</text:span>.-</text:p></table:table-cell></table:table-row></table:table></draw:text-box></draw:frame>Registrar, comunicar y archivar.</text:p>
      <text:p text:style-name="P10"/>
      <text:p text:style-name="P3"><text:tab/><text:tab/><text:tab/><text:tab/><text:span text:style-name="T2">SALA DE SESIONES,</text:span><text:span text:style-name="T3"> </text:span><text:span text:style-name="T5">25</text:span><text:span text:style-name="T3"> de </text:span><text:span text:style-name="T5">agost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8-26T12:46:28.650850451</dc:date>
    <meta:print-date>2016-08-26T12:42:59.877276070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3" meta:image-count="1" meta:object-count="0" meta:page-count="1" meta:paragraph-count="12" meta:word-count="140" meta:character-count="840" meta:non-whitespace-character-count="704"/>
  </office:meta>
</office:document-meta>
</file>